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cf64ad" style:font-size-asian="11pt" style:font-style-asian="normal" style:font-weight-asian="normal" style:font-style-complex="normal"/>
    </style:style>
    <style:style style:name="P9" style:family="paragraph" style:parent-style-name="Standard">
      <style:paragraph-properties fo:margin-top="0cm" fo:margin-bottom="0cm" style:contextual-spacing="false" fo:line-height="150%" fo:text-align="center" style:justify-single-word="false" style:writing-mode="lr-tb"/>
      <style:text-properties style:font-name="Verdana" fo:font-size="11pt" fo:font-style="normal" fo:font-weight="bold" officeooo:paragraph-rsid="00afe9ea" style:font-size-asian="11pt" style:font-style-asian="normal" style:font-weight-asian="bold" style:font-weight-complex="bold"/>
    </style:style>
    <style:style style:name="P10" style:family="paragraph" style:parent-style-name="Standard">
      <style:paragraph-properties fo:margin-top="0.101cm" fo:margin-bottom="0.101cm" style:contextual-spacing="false" fo:text-align="start" style:justify-single-word="false" style:writing-mode="lr-tb"/>
      <style:text-properties style:font-name="Verdana" fo:font-size="11pt" fo:font-style="normal" fo:text-shadow="none" fo:font-weight="bold" officeooo:paragraph-rsid="009a9fdd" style:font-size-asian="11pt" style:font-style-asian="normal" style:font-weight-asian="bold"/>
    </style:style>
    <style:style style:name="P11" style:family="paragraph" style:parent-style-name="Standard">
      <style:paragraph-properties fo:margin-top="0cm" fo:margin-bottom="0cm" style:contextual-spacing="false" fo:line-height="150%" fo:text-align="justify" style:justify-single-word="false" style:writing-mode="lr-tb"/>
      <style:text-properties officeooo:paragraph-rsid="00da3a2b"/>
    </style:style>
    <style:style style:name="P12" style:family="paragraph" style:parent-style-name="Standard">
      <style:paragraph-properties fo:margin-top="0cm" fo:margin-bottom="0cm" style:contextual-spacing="false" fo:line-height="150%" fo:text-align="justify" style:justify-single-word="false" style:writing-mode="lr-tb"/>
      <style:text-properties officeooo:paragraph-rsid="00ee9cc0"/>
    </style:style>
    <style:style style:name="P13" style:family="paragraph" style:parent-style-name="Standard">
      <style:paragraph-properties fo:margin-top="0cm" fo:margin-bottom="0cm" style:contextual-spacing="false" fo:line-height="150%" fo:text-align="justify" style:justify-single-word="false" style:writing-mode="lr-tb"/>
      <style:text-properties officeooo:paragraph-rsid="00e21617"/>
    </style:style>
    <style:style style:name="P14" style:family="paragraph" style:parent-style-name="Standard">
      <style:paragraph-properties fo:margin-top="0cm" fo:margin-bottom="0cm" style:contextual-spacing="false" fo:line-height="150%" fo:text-align="justify" style:justify-single-word="false" style:writing-mode="lr-tb"/>
      <style:text-properties officeooo:paragraph-rsid="00f059e2"/>
    </style:style>
    <style:style style:name="P15" style:family="paragraph" style:parent-style-name="Standard">
      <style:paragraph-properties fo:margin-top="0cm" fo:margin-bottom="0cm" style:contextual-spacing="false" fo:line-height="150%" fo:text-align="justify" style:justify-single-word="false" style:writing-mode="lr-tb"/>
      <style:text-properties officeooo:paragraph-rsid="00f1fa9a"/>
    </style:style>
    <style:style style:name="P16" style:family="paragraph" style:parent-style-name="Standard">
      <style:paragraph-properties fo:margin-top="0cm" fo:margin-bottom="0cm" style:contextual-spacing="false" fo:line-height="150%" fo:text-align="justify" style:justify-single-word="false" style:writing-mode="lr-tb"/>
      <style:text-properties officeooo:paragraph-rsid="00f41c72"/>
    </style:style>
    <style:style style:name="P17" style:family="paragraph" style:parent-style-name="Standard">
      <style:paragraph-properties fo:margin-top="0cm" fo:margin-bottom="0cm" style:contextual-spacing="false" fo:line-height="150%" fo:text-align="justify" style:justify-single-word="false" style:writing-mode="lr-tb"/>
      <style:text-properties officeooo:paragraph-rsid="00f4dd1d"/>
    </style:style>
    <style:style style:name="P18" style:family="paragraph" style:parent-style-name="Standard">
      <style:paragraph-properties fo:margin-top="0cm" fo:margin-bottom="0cm" style:contextual-spacing="false" fo:line-height="150%" fo:text-align="justify" style:justify-single-word="false" style:writing-mode="lr-tb"/>
      <style:text-properties officeooo:paragraph-rsid="00f5e527"/>
    </style:style>
    <style:style style:name="P19" style:family="paragraph" style:parent-style-name="Standard">
      <style:paragraph-properties fo:margin-top="0cm" fo:margin-bottom="0cm" style:contextual-spacing="false" fo:line-height="150%" fo:text-align="justify" style:justify-single-word="false" style:writing-mode="lr-tb"/>
      <style:text-properties officeooo:paragraph-rsid="0102ea55"/>
    </style:style>
    <style:style style:name="P20" style:family="paragraph" style:parent-style-name="Standard">
      <style:paragraph-properties fo:margin-top="0cm" fo:margin-bottom="0cm" style:contextual-spacing="false" fo:line-height="150%" fo:text-align="justify" style:justify-single-word="false" style:writing-mode="lr-tb"/>
      <style:text-properties officeooo:paragraph-rsid="00fb234f"/>
    </style:style>
    <style:style style:name="P21" style:family="paragraph" style:parent-style-name="Standard">
      <style:paragraph-properties fo:margin-top="0cm" fo:margin-bottom="0cm" style:contextual-spacing="false" fo:line-height="150%" fo:text-align="justify" style:justify-single-word="false" style:writing-mode="lr-tb"/>
      <style:text-properties officeooo:paragraph-rsid="010467ab"/>
    </style:style>
    <style:style style:name="P22"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paragraph-rsid="00e21617" style:font-size-asian="11pt" style:font-size-complex="11pt"/>
    </style:style>
    <style:style style:name="P23"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paragraph-rsid="00f5e527" style:font-size-asian="11pt" style:font-size-complex="11pt"/>
    </style:style>
    <style:style style:name="P24"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paragraph-rsid="010467ab" style:font-size-asian="11pt" style:font-size-complex="11pt"/>
    </style:style>
    <style:style style:name="P25"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paragraph-rsid="0105c56b" style:font-size-asian="11pt" style:font-size-complex="11pt"/>
    </style:style>
    <style:style style:name="P26"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rsid="01046b77" officeooo:paragraph-rsid="00f1fa9a" style:font-size-asian="11pt" style:font-size-complex="11pt"/>
    </style:style>
    <style:style style:name="P27" style:family="paragraph" style:parent-style-name="Standard">
      <style:paragraph-properties fo:margin-top="0cm" fo:margin-bottom="0cm" style:contextual-spacing="false" fo:line-height="150%" fo:text-align="justify" style:justify-single-word="false" style:writing-mode="lr-tb"/>
      <style:text-properties style:font-name="Verdana1" fo:font-size="11pt" fo:font-weight="bold" officeooo:paragraph-rsid="00e21617" style:font-size-asian="11pt" style:font-weight-asian="bold" style:font-size-complex="11pt" style:font-weight-complex="bold"/>
    </style:style>
    <style:style style:name="P28" style:family="paragraph" style:parent-style-name="Standard">
      <style:paragraph-properties fo:margin-top="0cm" fo:margin-bottom="0cm" style:contextual-spacing="false" fo:line-height="150%" fo:text-align="center" style:justify-single-word="false" style:writing-mode="lr-tb"/>
      <style:text-properties style:font-name="Verdana1" fo:font-size="11pt" fo:font-weight="bold" officeooo:paragraph-rsid="00afe9ea" style:font-size-asian="11pt" style:font-weight-asian="bold" style:font-size-complex="11pt" style:font-weight-complex="bold"/>
    </style:style>
    <style:style style:name="P29" style:family="paragraph" style:parent-style-name="Standard">
      <style:paragraph-properties fo:text-align="center" style:justify-single-word="false"/>
      <style:text-properties style:font-name="Verdana1" style:text-underline-style="none" fo:font-weight="bold" officeooo:rsid="001bd550" officeooo:paragraph-rsid="010d367f" style:font-weight-asian="bold" style:font-weight-complex="bold"/>
    </style:style>
    <style:style style:name="P30" style:family="paragraph" style:parent-style-name="Standard" style:master-page-name="PÁGINA_20_OFICIAL">
      <style:paragraph-properties fo:margin-top="0.101cm" fo:margin-bottom="0.101cm" style:contextual-spacing="false" fo:text-align="start" style:justify-single-word="false" style:page-number="auto" style:writing-mode="lr-tb"/>
      <style:text-properties style:font-name="Verdana" fo:font-size="11pt" fo:font-style="normal" fo:text-shadow="none" fo:font-weight="bold" officeooo:paragraph-rsid="009a9fdd" style:font-size-asian="11pt" style:font-style-asian="normal" style:font-weight-asian="bold"/>
    </style:style>
    <style:style style:name="P31"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f059e2"/>
    </style:style>
    <style:style style:name="P32" style:family="paragraph" style:parent-style-name="Standard" style:list-style-name="L2">
      <style:paragraph-properties fo:margin-top="0cm" fo:margin-bottom="0cm" style:contextual-spacing="false" fo:line-height="150%" fo:text-align="justify" style:justify-single-word="false" style:writing-mode="lr-tb"/>
      <style:text-properties officeooo:paragraph-rsid="00f1fa9a"/>
    </style:style>
    <style:style style:name="P33" style:family="paragraph" style:parent-style-name="Standard" style:list-style-name="L3">
      <style:paragraph-properties fo:margin-top="0cm" fo:margin-bottom="0cm" style:contextual-spacing="false" fo:line-height="150%" fo:text-align="justify" style:justify-single-word="false" style:writing-mode="lr-tb"/>
      <style:text-properties officeooo:paragraph-rsid="00f41c72"/>
    </style:style>
    <style:style style:name="P34" style:family="paragraph" style:parent-style-name="Standard" style:list-style-name="L4">
      <style:paragraph-properties fo:margin-top="0cm" fo:margin-bottom="0cm" style:contextual-spacing="false" fo:line-height="150%" fo:text-align="justify" style:justify-single-word="false" style:writing-mode="lr-tb"/>
      <style:text-properties officeooo:paragraph-rsid="0102ea55"/>
    </style:style>
    <style:style style:name="P35" style:family="paragraph" style:parent-style-name="Standard" style:list-style-name="L4">
      <style:paragraph-properties fo:margin-top="0cm" fo:margin-bottom="0cm" style:contextual-spacing="false" fo:line-height="150%" fo:text-align="justify" style:justify-single-word="false" style:writing-mode="lr-tb"/>
      <style:text-properties officeooo:paragraph-rsid="00f4dd1d"/>
    </style:style>
    <style:style style:name="P36" style:family="paragraph" style:parent-style-name="Standard" style:list-style-name="L5">
      <style:paragraph-properties fo:margin-top="0cm" fo:margin-bottom="0cm" style:contextual-spacing="false" fo:line-height="150%" fo:text-align="justify" style:justify-single-word="false" style:writing-mode="lr-tb"/>
      <style:text-properties officeooo:paragraph-rsid="0103152a"/>
    </style:style>
    <style:style style:name="P37" style:family="paragraph" style:parent-style-name="Standard" style:list-style-name="L5">
      <style:paragraph-properties fo:margin-top="0cm" fo:margin-bottom="0cm" style:contextual-spacing="false" fo:line-height="150%" fo:text-align="justify" style:justify-single-word="false" style:writing-mode="lr-tb"/>
      <style:text-properties officeooo:paragraph-rsid="00f4dd1d"/>
    </style:style>
    <style:style style:name="P38" style:family="paragraph" style:parent-style-name="Standard">
      <style:paragraph-properties fo:margin-top="0cm" fo:margin-bottom="0cm" style:contextual-spacing="false" fo:line-height="150%" fo:text-align="justify" style:justify-single-word="false" style:writing-mode="lr-tb"/>
      <style:text-properties officeooo:paragraph-rsid="00da3a2b"/>
    </style:style>
    <style:style style:name="P39"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1" fo:font-size="11pt" officeooo:paragraph-rsid="00f059e2" style:font-size-asian="11pt" style:font-size-complex="11pt"/>
    </style:style>
    <style:style style:name="P40" style:family="paragraph" style:parent-style-name="Standard" style:list-style-name="L2">
      <style:paragraph-properties fo:margin-top="0cm" fo:margin-bottom="0cm" style:contextual-spacing="false" fo:line-height="150%" fo:text-align="justify" style:justify-single-word="false" style:writing-mode="lr-tb"/>
      <style:text-properties style:font-name="Verdana1" fo:font-size="11pt" officeooo:paragraph-rsid="00f1fa9a" style:font-size-asian="11pt" style:font-size-complex="11pt"/>
    </style:style>
    <style:style style:name="P41" style:family="paragraph" style:parent-style-name="Standard" style:list-style-name="L4">
      <style:paragraph-properties fo:margin-top="0cm" fo:margin-bottom="0cm" style:contextual-spacing="false" fo:line-height="150%" fo:text-align="justify" style:justify-single-word="false" style:writing-mode="lr-tb"/>
      <style:text-properties style:font-name="Verdana1" fo:font-size="11pt" officeooo:paragraph-rsid="0102ea55" style:font-size-asian="11pt" style:font-size-complex="11pt"/>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font-name="Verdana" fo:font-size="11pt" fo:font-style="normal" fo:font-weight="normal" style:font-size-asian="11pt" style:font-style-asian="normal" style:font-weight-asian="normal"/>
    </style:style>
    <style:style style:name="T5" style:family="text">
      <style:text-properties style:font-name="Verdana" fo:font-size="11pt" fo:font-style="normal" fo:font-weight="normal" style:font-size-asian="11pt" style:font-style-asian="normal" style:font-weight-asian="normal" style:font-style-complex="normal"/>
    </style:style>
    <style:style style:name="T6" style:family="text">
      <style:text-properties style:font-name="Verdana" fo:font-size="11pt" fo:font-style="normal" fo:font-weight="normal" officeooo:rsid="00cc7fcc" style:font-size-asian="11pt" style:font-style-asian="normal" style:font-weight-asian="normal" style:font-style-complex="normal" style:font-weight-complex="normal"/>
    </style:style>
    <style:style style:name="T7" style:family="text">
      <style:text-properties style:font-name="Verdana" fo:font-size="11pt" fo:font-style="normal" fo:font-weight="normal" officeooo:rsid="00ee9cc0" style:font-size-asian="11pt" style:font-style-asian="normal" style:font-weight-asian="normal" style:font-style-complex="normal" style:font-weight-complex="normal"/>
    </style:style>
    <style:style style:name="T8" style:family="text">
      <style:text-properties style:font-name="Verdana" fo:font-size="11pt" fo:font-style="normal" fo:font-weight="normal" officeooo:rsid="00dcbdf6" style:font-size-asian="11pt" style:font-style-asian="normal" style:font-weight-asian="normal" style:font-style-complex="normal"/>
    </style:style>
    <style:style style:name="T9" style:family="text">
      <style:text-properties style:font-name="Verdana" fo:font-size="11pt" fo:font-style="normal" fo:font-weight="normal" officeooo:rsid="00d4792a" style:font-size-asian="11pt" style:font-style-asian="normal" style:font-weight-asian="normal"/>
    </style:style>
    <style:style style:name="T10" style:family="text">
      <style:text-properties style:font-name="Verdana" fo:font-size="11pt" fo:font-style="normal" fo:font-weight="normal" officeooo:rsid="00dcbdf6" style:font-size-asian="11pt" style:font-style-asian="normal" style:font-weight-asian="normal"/>
    </style:style>
    <style:style style:name="T11"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12"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13" style:family="text">
      <style:text-properties style:font-name="Verdana" fo:font-size="11pt" fo:font-style="normal" style:text-underline-style="none" fo:font-weight="normal" officeooo:rsid="00d4792a" style:font-size-asian="11pt" style:font-style-asian="normal" style:font-weight-asian="normal" style:font-style-complex="normal" style:font-weight-complex="normal"/>
    </style:style>
    <style:style style:name="T14" style:family="text">
      <style:text-properties style:font-name="Verdana" fo:font-size="11pt" fo:font-style="normal" style:text-underline-style="none" fo:font-weight="bold" officeooo:rsid="0083ccb3" style:font-size-asian="11pt" style:font-style-asian="normal" style:font-weight-asian="bold" style:font-style-complex="normal" style:font-weight-complex="bold"/>
    </style:style>
    <style:style style:name="T15"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16" style:family="text">
      <style:text-properties style:font-name="Verdana" fo:font-size="11pt" fo:font-style="normal" style:text-underline-style="none" fo:font-weight="bold" officeooo:rsid="00cc7fcc" style:font-size-asian="11pt" style:font-style-asian="normal" style:font-weight-asian="bold" style:font-style-complex="normal" style:font-weight-complex="bold"/>
    </style:style>
    <style:style style:name="T17" style:family="text">
      <style:text-properties style:font-name="Verdana" fo:font-size="11pt" fo:font-style="normal" style:text-underline-style="none" fo:font-weight="bold" officeooo:rsid="00dcbdf6" style:font-size-asian="11pt" style:font-style-asian="normal" style:font-weight-asian="bold" style:font-style-complex="normal" style:font-weight-complex="bold"/>
    </style:style>
    <style:style style:name="T18" style:family="text">
      <style:text-properties style:font-name="Verdana" fo:font-size="11pt" fo:font-style="normal" style:text-underline-style="none" fo:font-weight="bold" officeooo:rsid="00ee9cc0" style:font-size-asian="11pt" style:font-style-asian="normal" style:font-weight-asian="bold" style:font-style-complex="normal" style:font-weight-complex="bold"/>
    </style:style>
    <style:style style:name="T19" style:family="text">
      <style:text-properties style:font-name="Verdana" fo:font-size="11pt" fo:font-style="normal" style:font-size-asian="11pt" style:font-style-asian="normal"/>
    </style:style>
    <style:style style:name="T20" style:family="text">
      <style:text-properties style:font-name="Verdana" fo:font-size="11pt" fo:font-style="normal" style:font-size-asian="11pt" style:font-style-asian="normal" style:font-style-complex="normal"/>
    </style:style>
    <style:style style:name="T21" style:family="text">
      <style:text-properties style:font-name="Verdana" fo:font-size="11pt" fo:font-style="normal" fo:font-weight="bold" officeooo:rsid="00a6172f" style:font-size-asian="11pt" style:font-style-asian="normal" style:font-weight-asian="bold" style:font-style-complex="normal"/>
    </style:style>
    <style:style style:name="T22" style:family="text">
      <style:text-properties style:font-name="Verdana" fo:font-size="11pt" fo:font-style="italic" fo:font-weight="bold" style:font-size-asian="11pt" style:font-style-asian="italic" style:font-weight-asian="bold"/>
    </style:style>
    <style:style style:name="T23" style:family="text">
      <style:text-properties style:font-name="Verdana" fo:font-size="11pt" fo:font-style="italic" fo:font-weight="bold" officeooo:rsid="002db555" style:font-size-asian="11pt" style:font-style-asian="italic" style:font-weight-asian="bold"/>
    </style:style>
    <style:style style:name="T24" style:family="text">
      <style:text-properties style:font-name="Verdana" fo:font-size="11pt" style:font-size-asian="11pt"/>
    </style:style>
    <style:style style:name="T25" style:family="text">
      <style:text-properties fo:color="#000000" loext:opacity="100%" style:font-name="Verdana" fo:font-size="11pt" fo:font-style="normal" style:text-underline-style="none" fo:font-weight="bold" officeooo:rsid="00ee9cc0" style:font-name-asian="Verdana2" style:font-size-asian="11pt" style:font-style-asian="normal" style:font-weight-asian="bold" style:font-name-complex="Verdana2" style:font-size-complex="11pt" style:font-style-complex="normal" style:font-weight-complex="bold"/>
    </style:style>
    <style:style style:name="T26" style:family="text">
      <style:text-properties fo:color="#000000" loext:opacity="100%" style:font-name="Verdana" fo:font-size="11pt" fo:font-style="normal" fo:font-weight="bold" style:font-size-asian="11pt" style:font-style-asian="normal" style:font-weight-asian="bold"/>
    </style:style>
    <style:style style:name="T27" style:family="text">
      <style:text-properties fo:color="#000000" loext:opacity="100%" style:font-name="Verdana" fo:font-size="11pt" fo:font-style="normal" fo:font-weight="bold" officeooo:rsid="002db555" style:font-size-asian="11pt" style:font-style-asian="normal" style:font-weight-asian="bold"/>
    </style:style>
    <style:style style:name="T28" style:family="text">
      <style:text-properties fo:color="#000000" loext:opacity="100%" style:font-name="Verdana" fo:font-size="11pt" fo:font-style="normal" fo:font-weight="bold" style:font-size-asian="11pt" style:font-style-asian="normal" style:font-weight-asian="bold" style:font-style-complex="normal" style:font-weight-complex="bold"/>
    </style:style>
    <style:style style:name="T29" style:family="text">
      <style:text-properties fo:color="#000000" loext:opacity="100%" style:font-name="Verdana" fo:font-size="11pt" fo:font-style="normal" fo:font-weight="bold" officeooo:rsid="01046810" style:font-size-asian="11pt" style:font-style-asian="normal" style:font-weight-asian="bold" style:font-style-complex="normal" style:font-weight-complex="bold"/>
    </style:style>
    <style:style style:name="T30" style:family="text">
      <style:text-properties fo:color="#000000" loext:opacity="100%" style:font-name="Verdana" fo:font-size="11pt" fo:font-style="normal" fo:font-weight="bold" officeooo:rsid="010a6d61" style:font-size-asian="11pt" style:font-style-asian="normal" style:font-weight-asian="bold" style:font-style-complex="normal" style:font-weight-complex="bold"/>
    </style:style>
    <style:style style:name="T31" style:family="text">
      <style:text-properties fo:color="#000000" loext:opacity="100%" style:font-name="Verdana" fo:font-size="11pt" fo:font-style="normal" fo:font-weight="bold" officeooo:rsid="010deffe" style:font-size-asian="11pt" style:font-style-asian="normal" style:font-weight-asian="bold" style:font-style-complex="normal" style:font-weight-complex="bold"/>
    </style:style>
    <style:style style:name="T32" style:family="text">
      <style:text-properties fo:color="#000000" loext:opacity="100%" style:font-name="Verdana" fo:font-size="11pt" fo:font-style="normal" fo:font-weight="bold" officeooo:rsid="00eb2093" style:font-size-asian="11pt" style:font-style-asian="normal" style:font-weight-asian="bold"/>
    </style:style>
    <style:style style:name="T33" style:family="text">
      <style:text-properties fo:color="#000000" loext:opacity="100%" style:font-name="Verdana" fo:font-size="11pt" fo:font-style="normal" fo:font-weight="normal" officeooo:rsid="00c6ba3d" style:font-name-asian="Verdana2" style:font-size-asian="11pt" style:font-style-asian="normal" style:font-weight-asian="normal" style:font-name-complex="Verdana2" style:font-size-complex="11pt" style:font-style-complex="normal" style:font-weight-complex="normal"/>
    </style:style>
    <style:style style:name="T34" style:family="text">
      <style:text-properties fo:color="#000000" loext:opacity="100%" style:font-name="Verdana" fo:font-size="11pt" fo:font-style="normal" fo:font-weight="normal" officeooo:rsid="00d4792a" style:font-name-asian="Verdana2" style:font-size-asian="11pt" style:font-style-asian="normal" style:font-weight-asian="normal" style:font-name-complex="Verdana2" style:font-size-complex="11pt" style:font-style-complex="normal" style:font-weight-complex="normal"/>
    </style:style>
    <style:style style:name="T35" style:family="text">
      <style:text-properties style:font-name="Verdana1" fo:font-size="11pt" style:font-size-asian="11pt" style:font-size-complex="11pt"/>
    </style:style>
    <style:style style:name="T36" style:family="text">
      <style:text-properties style:font-name="Verdana1" fo:font-size="11pt" officeooo:rsid="00f059e2" style:font-size-asian="11pt" style:font-size-complex="11pt"/>
    </style:style>
    <style:style style:name="T37" style:family="text">
      <style:text-properties style:font-name="Verdana1" fo:font-size="11pt" officeooo:rsid="00f1fa9a" style:font-size-asian="11pt" style:font-size-complex="11pt"/>
    </style:style>
    <style:style style:name="T38" style:family="text">
      <style:text-properties style:font-name="Verdana1" fo:font-size="11pt" officeooo:rsid="00f41c72" style:font-size-asian="11pt" style:font-size-complex="11pt"/>
    </style:style>
    <style:style style:name="T39" style:family="text">
      <style:text-properties style:font-name="Verdana1" fo:font-size="11pt" officeooo:rsid="00f4dd1d" style:font-size-asian="11pt" style:font-size-complex="11pt"/>
    </style:style>
    <style:style style:name="T40" style:family="text">
      <style:text-properties style:font-name="Verdana1" fo:font-size="11pt" officeooo:rsid="00f97a9a" style:font-size-asian="11pt" style:font-size-complex="11pt"/>
    </style:style>
    <style:style style:name="T41" style:family="text">
      <style:text-properties style:font-name="Verdana1" fo:font-size="11pt" officeooo:rsid="00fb234f" style:font-size-asian="11pt" style:font-size-complex="11pt"/>
    </style:style>
    <style:style style:name="T42" style:family="text">
      <style:text-properties style:font-name="Verdana1" fo:font-size="11pt" officeooo:rsid="00fe7740" style:font-size-asian="11pt" style:font-size-complex="11pt"/>
    </style:style>
    <style:style style:name="T43" style:family="text">
      <style:text-properties style:font-name="Verdana1" fo:font-size="11pt" officeooo:rsid="00ffc00d" style:font-size-asian="11pt" style:font-size-complex="11pt"/>
    </style:style>
    <style:style style:name="T44" style:family="text">
      <style:text-properties style:font-name="Verdana1" fo:font-size="11pt" officeooo:rsid="01015fac" style:font-size-asian="11pt" style:font-size-complex="11pt"/>
    </style:style>
    <style:style style:name="T45" style:family="text">
      <style:text-properties style:font-name="Verdana1" fo:font-size="11pt" officeooo:rsid="0102ea55" style:font-size-asian="11pt" style:font-size-complex="11pt"/>
    </style:style>
    <style:style style:name="T46" style:family="text">
      <style:text-properties style:font-name="Verdana1" fo:font-size="11pt" officeooo:rsid="0103152a" style:font-size-asian="11pt" style:font-size-complex="11pt"/>
    </style:style>
    <style:style style:name="T47" style:family="text">
      <style:text-properties style:font-name="Verdana1" fo:font-size="11pt" officeooo:rsid="010467ab" style:font-size-asian="11pt" style:font-size-complex="11pt"/>
    </style:style>
    <style:style style:name="T48" style:family="text">
      <style:text-properties style:font-name="Verdana1" fo:font-size="11pt" officeooo:rsid="01046810" style:font-size-asian="11pt" style:font-size-complex="11pt"/>
    </style:style>
    <style:style style:name="T49" style:family="text">
      <style:text-properties style:font-name="Verdana1" fo:font-size="11pt" officeooo:rsid="01046b77" style:font-size-asian="11pt" style:font-size-complex="11pt"/>
    </style:style>
    <style:style style:name="T50" style:family="text">
      <style:text-properties style:font-name="Verdana1" fo:font-size="11pt" officeooo:rsid="0105c56b" style:font-size-asian="11pt" style:font-size-complex="11pt"/>
    </style:style>
    <style:style style:name="T51" style:family="text">
      <style:text-properties style:font-name="Verdana1" fo:font-size="11pt" officeooo:rsid="01073b71" style:font-size-asian="11pt" style:font-size-complex="11pt"/>
    </style:style>
    <style:style style:name="T52" style:family="text">
      <style:text-properties style:font-name="Verdana1" fo:font-size="11pt" officeooo:rsid="010d367f" style:font-size-asian="11pt" style:font-size-complex="11pt"/>
    </style:style>
    <style:style style:name="T53" style:family="text">
      <style:text-properties style:font-name="Verdana1" fo:font-size="11pt" fo:font-weight="bold" style:font-size-asian="11pt" style:font-weight-asian="bold" style:font-size-complex="11pt" style:font-weight-complex="bold"/>
    </style:style>
    <style:style style:name="T54" style:family="text">
      <style:text-properties style:font-name="Verdana1" fo:font-size="11pt" fo:font-weight="bold" officeooo:rsid="010467ab" style:font-size-asian="11pt" style:font-weight-asian="bold" style:font-size-complex="11pt" style:font-weight-complex="bold"/>
    </style:style>
    <style:style style:name="T55" style:family="text">
      <style:text-properties fo:font-weight="normal" officeooo:rsid="0102ea55" style:font-weight-asian="normal" style:font-weight-complex="normal"/>
    </style:style>
    <style:style style:name="T56" style:family="text">
      <style:text-properties officeooo:rsid="01046b77"/>
    </style:style>
    <style:style style:name="T57" style:family="text">
      <style:text-properties officeooo:rsid="0105c56b"/>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iputadas y Diputados de Santa Fe:</text:p>
      <text:p text:style-name="P10"/>
      <text:p text:style-name="P12"><text:span text:style-name="T4">La Comisión de </text:span><text:span text:style-name="T6">Género, Mujeres y Diversidades</text:span><text:span text:style-name="T22"> </text:span><text:span text:style-name="T24">ha considerado el proyecto de</text:span><text:span text:style-name="T11"> </text:span><text:span text:style-name="T13">Ley</text:span><text:span text:style-name="T12">, </text:span><text:span text:style-name="T14">4</text:span><text:span text:style-name="T16">6</text:span><text:span text:style-name="T18">443</text:span><text:span text:style-name="T15"> </text:span><text:span text:style-name="T17">CD – </text:span><text:span text:style-name="T25">FSP – CIUDAD FUTURA</text:span><text:span text:style-name="T23"> </text:span><text:span text:style-name="T4">de </text:span><text:span text:style-name="T9">l</text:span><text:span text:style-name="T10">a</text:span><text:span text:style-name="T4"> diputa</text:span><text:span text:style-name="T5">d</text:span><text:span text:style-name="T8">a</text:span><text:span text:style-name="T21"> </text:span><text:span text:style-name="T7">Pacchiotti</text:span><text:span text:style-name="T20">, </text:span><text:span text:style-name="T34">p</text:span><text:span text:style-name="T33">or el cual se establece el Protocolo de Actuación ante situaciones de Violencia de Género en el ámbito de la Administración Pública Provincial</text:span><text:span text:style-name="T5">; y por las </text:span><text:span text:style-name="T19">razones expuestas en los fundamentos y las que podrá dar el miembro informante, esta Comisión aconseja la aprobación del siguiente texto con modificaciones:</text:span></text:p>
      <text:p text:style-name="P8"/>
      <text:p text:style-name="P9">LA LEGISLATURA DE LA PROVINCIA DE SANTA FE</text:p>
      <text:p text:style-name="P9">SANCIONA CON FUERZA DE</text:p>
      <text:p text:style-name="P9">LEY:</text:p>
      <text:p text:style-name="P29">PROGRAMA DE ABORDAJE DE SITUACIONES DE VIOLENCIA DE GENERO EN LA ADMINISTRACIÓN PUBLICA PROVINCIAL</text:p>
      <text:p text:style-name="P28"/>
      <text:p text:style-name="P20"><text:span text:style-name="T53">ARTÍCULO 1 -</text:span><text:span text:style-name="T35"> Establézcase el " </text:span><text:span text:style-name="T52">Programa a</text:span><text:span text:style-name="T49">bordaje</text:span><text:span text:style-name="T35"> </text:span><text:span text:style-name="T52">de </text:span><text:span text:style-name="T35">situaciones de Violencia de Género en la Administración Pública Provincial", entendiéndose por Administración Pública Provincial a los fines del presente, a toda entidad u organismo dependiente del </text:span><text:span text:style-name="T40">Poder Ejecutivo incluyendo los organismos descentralizados, entes autárquicos, empresas o sociedades del Estado Provincial, sociedades de economía mixta o con participación estatal mayoritaria</text:span><text:span text:style-name="T35"> así como los ámbitos en su órbita de actuación </text:span><text:span text:style-name="T40">y los que en un futuro se incorporen, comprendiendo a quienes se desempeñen en la prestación de servicios públicos concedidos, </text:span><text:span text:style-name="T42">incluyendo el personal permanente, no permanente o en cualquier modalidad de contratación </text:span><text:span text:style-name="T40">.</text:span></text:p>
      <text:p text:style-name="P22"/>
      <text:p text:style-name="P14"><text:span text:style-name="T53">ARTÍCULO 2 - Objetivos generales.</text:span><text:span text:style-name="T35"> La presente Ley tiene como objetivos generales:</text:span></text:p>
      <text:list text:style-name="L1">
        <text:list-item>
          <text:p text:style-name="P31"><text:span text:style-name="T36">g</text:span><text:span text:style-name="T35">arantizar un ambiente libre de discriminación, hostigamiento y violencia contra las </text:span><text:span text:style-name="T41">personas</text:span><text:span text:style-name="T35">, promoviendo condiciones de igualdad y equidad; </text:span></text:p>
        </text:list-item>
        <text:list-item>
          <text:p text:style-name="P31"><text:span text:style-name="T36">p</text:span><text:span text:style-name="T35">romover acciones destinadas a la prevención, difusión y capacitación del personal provincial; </text:span></text:p>
        </text:list-item>
        <text:list-item>
          <text:p text:style-name="P31"><text:soft-page-break/><text:span text:style-name="T36">e</text:span><text:span text:style-name="T35">stablecer canales de comunicación pertinentes para efectuar la difusión de los marcos normativos vigentes y La presente Ley; </text:span></text:p>
        </text:list-item>
        <text:list-item>
          <text:p text:style-name="P31"><text:span text:style-name="T36">a</text:span><text:span text:style-name="T35">doptar medidas tendientes a la erradicación de toda forma de violencia contra las </text:span><text:span text:style-name="T41">personas</text:span><text:span text:style-name="T35">;</text:span></text:p>
        </text:list-item>
        <text:list-item>
          <text:p text:style-name="P31"><text:span text:style-name="T36">f</text:span><text:span text:style-name="T35">ortalecer el trabajo de sensibilización, capacitación, investigación e información para la promoción y defensa de los derechos de las </text:span><text:span text:style-name="T41">personas;</text:span><text:span text:style-name="T35"> </text:span></text:p>
        </text:list-item>
        <text:list-item>
          <text:p text:style-name="P31"><text:span text:style-name="T36">r</text:span><text:span text:style-name="T35">ealizar un seguimiento cualitativo y cuantitativo del funcionamiento dLa presente Ley, a fin de adoptar a futuro nuevas medidas de prevención y perfeccionar las existentes.</text:span></text:p>
          <text:p text:style-name="P39"/>
        </text:list-item>
      </text:list>
      <text:p text:style-name="P15"><text:span text:style-name="T53">ARTÍCULO 3 - Objetivos específicos.</text:span><text:span text:style-name="T35"> La presente Ley tiene como objetivos específicos: </text:span></text:p>
      <text:list text:style-name="L2">
        <text:list-item>
          <text:p text:style-name="P32"><text:span text:style-name="T36">g</text:span><text:span text:style-name="T35">enerar ámbitos de confianza y seguridad para que las personas afectadas puedan exponer su situación, a fin de hacerla cesar de inmediato y establecer, en su caso y a través de los procedimientos administrativos pertinentes, las responsabilidades, sanciones y medidas de protección correspondientes;</text:span></text:p>
        </text:list-item>
        <text:list-item>
          <text:p text:style-name="P32"><text:span text:style-name="T36">p</text:span><text:span text:style-name="T35">oner a disposición de las personas afectadas servicios de asesoramiento y asistencia, sin excluir otros mecanismos previstos normativamente; </text:span></text:p>
        </text:list-item>
        <text:list-item>
          <text:p text:style-name="P32"><text:span text:style-name="T36">p</text:span><text:span text:style-name="T35">rocurar cambios de conducta relativos a la discriminación, violencia laboral y/o violencia de género en el ámbito provincial; </text:span></text:p>
        </text:list-item>
        <text:list-item>
          <text:p text:style-name="P32"><text:span text:style-name="T37">d</text:span><text:span text:style-name="T35">ifundir La presente Ley en cada área del Gobierno de la Provincia; </text:span><text:span text:style-name="T37">y, </text:span></text:p>
        </text:list-item>
        <text:list-item>
          <text:p text:style-name="P32"><text:span text:style-name="T37">c</text:span><text:span text:style-name="T35">onvocar, organizar y programar reuniones periódicas, conformadas por representantes que intervengan en la aplicación dLa presente Ley.</text:span></text:p>
          <text:p text:style-name="P40"/>
        </text:list-item>
      </text:list>
      <text:p text:style-name="P15"><text:span text:style-name="T53">ARTÍCULO 4 - Conductas alcanzadas.</text:span><text:span text:style-name="T35"> </text:span><text:span text:style-name="T49">La presente Ley </text:span><text:span text:style-name="T50">aplica</text:span><text:span text:style-name="T49"> las definiciones tipos y modalidades de violencia contemplados en la ley nacional 26485 – Violencia contra la mujer y las leyes provinciales 12434 y 13348 y las que en el futuro las reemplacen o modifiquen.</text:span></text:p>
      <text:p text:style-name="P26"/>
      <text:p text:style-name="P19"><text:span text:style-name="T53">ARTÍCULO 5 - Sujetos comprendidos.</text:span><text:span text:style-name="T35"> La presente Ley procede ante supuestos en los cuales </text:span><text:span text:style-name="T41">las personas agresoras </text:span><text:span text:style-name="T42">y</text:span><text:span text:style-name="T41"> la</text:span><text:span text:style-name="T42">s</text:span><text:span text:style-name="T41"> persona</text:span><text:span text:style-name="T42">s</text:span><text:span text:style-name="T41"> agredida</text:span><text:span text:style-name="T42">s</text:span><text:span text:style-name="T41"> </text:span><text:span text:style-name="T35">desempeñe</text:span><text:span text:style-name="T41">n</text:span><text:span text:style-name="T35"> funciones </text:span><text:span text:style-name="T41">según establece el artículo primero.</text:span><text:span text:style-name="T35"> </text:span></text:p>
      <text:p text:style-name="P22"><text:soft-page-break/></text:p>
      <text:p text:style-name="P13"><text:span text:style-name="T53">ARTÍCULO 6 - Ámbito de aplicación.</text:span><text:span text:style-name="T35"> </text:span><text:span text:style-name="T50">La presente Ley se</text:span><text:span text:style-name="T35"> aplic</text:span><text:span text:style-name="T50">a</text:span><text:span text:style-name="T35"> cuando las acciones violentas ocurran tanto dentro de las instalaciones dependientes de la Administración Pública Provincial, así como en cualquier espacio físico y a través de cualquier otro medio (telefónicos, virtuales, etc.) siempre y cuando la relación interpersonal entre los sujetos tenga su origen en función del desempeño o labores que el agresor desarrolle en la Administración Pública Provincial.</text:span></text:p>
      <text:p text:style-name="P22"/>
      <text:p text:style-name="P21"><text:span text:style-name="T53">ARTÍCULO </text:span><text:span text:style-name="T54">7</text:span><text:span text:style-name="T53"> - Autoridad de aplicación.</text:span><text:span text:style-name="T35"> </text:span><text:span text:style-name="T44">La Autoridad de aplicación es el Ministerio de Igualdad, Género y Diversidad o el </text:span><text:span text:style-name="T51">organismo </text:span><text:span text:style-name="T44">que en el futuro lo reemplace.</text:span></text:p>
      <text:p text:style-name="P24"/>
      <text:p text:style-name="P16"><text:span text:style-name="T53">ARTÍCULO </text:span><text:span text:style-name="T54">8</text:span><text:span text:style-name="T53"> - Principios rectores.</text:span><text:span text:style-name="T35"> Los agentes de aplicación del Protocolo se regirán bajo los siguientes principios: </text:span></text:p>
      <text:list text:style-name="L3">
        <text:list-item>
          <text:p text:style-name="P33"><text:span text:style-name="T38">a</text:span><text:span text:style-name="T35">sesoramiento gratuito; </text:span></text:p>
        </text:list-item>
        <text:list-item>
          <text:p text:style-name="P33"><text:span text:style-name="T38">t</text:span><text:span text:style-name="T35">rato cuidado y privacidad: </text:span><text:span text:style-name="T43">l</text:span><text:span text:style-name="T35">a persona que efectúe una consulta o presente una denuncia deberá ser escuchada en su exposición sin menoscabar su dignidad y sin intromisión en aspectos que resulten irrelevantes para el conocimiento de los hechos; resguarda</text:span><text:span text:style-name="T43">ndo</text:span><text:span text:style-name="T35"> la voluntad de la persona en cuanto a las acciones que decida realizar que la afecten directamente, así como la confidencialidad de los datos que expresamente manifieste querer mantener en reserva, </text:span><text:span text:style-name="T43">dando</text:span><text:span text:style-name="T35"> a conocer los datos estrictamente necesarios para garantizar el derecho de defensa de la persona señalada como posible responsable de los hechos denunciados </text:span><text:span text:style-name="T43">evitando</text:span><text:span text:style-name="T35"> la publicidad y la utilización política del caso; </text:span></text:p>
        </text:list-item>
        <text:list-item>
          <text:p text:style-name="P33"><text:span text:style-name="T38">c</text:span><text:span text:style-name="T35">ontención y acompañamiento: </text:span><text:span text:style-name="T43">l</text:span><text:span text:style-name="T35">a persona afectada será acompañada, en la medida en que lo requiera, en todo trámite posterior a la denuncia realizada, </text:span><text:span text:style-name="T43">t</text:span><text:span text:style-name="T35">endrá a su disposición la atención en salud mental <text:s/></text:span><text:span text:style-name="T43">y tendrá la </text:span><text:span text:style-name="T35"><text:s/>la posibilidad de solicitar licencia por violencia de género prevista en la Ley Nº 13696, </text:span><text:span text:style-name="T42">Ley de Violencia </text:span><text:span text:style-name="T43">Género</text:span><text:span text:style-name="T35">;</text:span></text:p>
        </text:list-item>
        <text:list-item>
          <text:p text:style-name="P33"><text:soft-page-break/><text:span text:style-name="T38">n</text:span><text:span text:style-name="T35">o revictimización:</text:span><text:span text:style-name="T43"> s</text:span><text:span text:style-name="T35">e evitará la reiteración innecesaria del relato de los hechos, y la exposición pública de la persona denunciante y los datos que permitan identificarla; </text:span></text:p>
        </text:list-item>
        <text:list-item>
          <text:p text:style-name="P33"><text:span text:style-name="T38">d</text:span><text:span text:style-name="T35">iscreción y confidencialidad en el tratamiento de la información: </text:span><text:span text:style-name="T43">t</text:span><text:span text:style-name="T35">oda documentación que pueda ser remitida en forma impresa, será entregada en sobre cerrado indicando el número de expediente (si hubiere) y las iniciales del nombre de la</text:span><text:span text:style-name="T43">s</text:span><text:span text:style-name="T35"> persona</text:span><text:span text:style-name="T43">s</text:span><text:span text:style-name="T35"> </text:span><text:span text:style-name="T43">agredida y agresoras.</text:span></text:p>
        </text:list-item>
        <text:list-item>
          <text:p text:style-name="P33"><text:span text:style-name="T38">a</text:span><text:span text:style-name="T35">rticulación y coordinación de las acciones para que el cumplimiento dLa presente Ley se lleve adelante en el Gobierno Provincial y sus dependencias y anexos en el ámbito nacional, provincial y municipal; </text:span></text:p>
        </text:list-item>
        <text:list-item>
          <text:p text:style-name="P33"><text:span text:style-name="T38">g</text:span><text:span text:style-name="T35">eneración de los estándares mínimos de detección precoz y de abordaje de las situaciones de violencia en el ámbito laboral;</text:span></text:p>
        </text:list-item>
        <text:list-item>
          <text:p text:style-name="P33"><text:span text:style-name="T38">p</text:span><text:span text:style-name="T35">romoción de vínculos de cooperación interinstitucional con profesionales en vinculación con la problemática de violencia en el ámbito laboral; </text:span><text:span text:style-name="T38">y,</text:span></text:p>
        </text:list-item>
        <text:list-item>
          <text:p text:style-name="P33"><text:span text:style-name="T38">p</text:span><text:span text:style-name="T35">romoción de todas las acciones conducentes a efectivizar los principios reconocidos por los Tratados Internacionales con Jerarquía Constitucional, como la Convención para la Eliminación de Todas las Formas de Discriminación Contra la Mujer (CEDAW) y la Convención de Belem Do Pará para Prevenir, Sancionar y Erradicar la Violencia contra La Mujer. </text:span></text:p>
        </text:list-item>
      </text:list>
      <text:p text:style-name="P22"/>
      <text:p text:style-name="P17"><text:span text:style-name="T53">ARTÍCULO 9 - Espacio de referencia.</text:span><text:span text:style-name="T35"> </text:span><text:span text:style-name="T45">La autoridad de aplicación es el espacio de referencia</text:span><text:span text:style-name="T35"> para las personas afectadas por situaciones de violencia y tendrá a su cargo: </text:span></text:p>
      <text:list text:style-name="L4">
        <text:list-item>
          <text:p text:style-name="P34"><text:span text:style-name="T39">o</text:span><text:span text:style-name="T35">frecer un espacio a cargo de personal idóneo, con responsabilidad ética y formación específica en perspectiva de género y diversidad, para asesorar y acompañar a la persona denunciante;</text:span></text:p>
        </text:list-item>
        <text:list-item>
          <text:p text:style-name="P41">brindar asesoramiento y efectivizar las articulaciones pertinentes para garantizar el acceso a la justicia de las personas afectadas; </text:p>
        </text:list-item>
        <text:list-item>
          <text:p text:style-name="P35"><text:span text:style-name="T39">m</text:span><text:span text:style-name="T35">onitorear la efectiva aplicación dLa presente Ley y llevar adelante un registro estadístico de las situaciones abordadas; </text:span></text:p>
        </text:list-item>
        <text:list-item>
          <text:p text:style-name="P35"><text:span text:style-name="T39">e</text:span><text:span text:style-name="T35">jecutar estrategias de comunicación para poner el Protocolo en conocimiento de todas las personas que pudieran requerir hacer uso del mismo; </text:span><text:span text:style-name="T45">y,</text:span></text:p>
        </text:list-item>
        <text:list-item>
          <text:p text:style-name="P35"><text:soft-page-break/><text:span text:style-name="T39">d</text:span><text:span text:style-name="T35">esarrollar jornadas de sensibilización, formación en perspectiva de género y capacitación en el funcionamiento del Protocolo, para todas las personas trabajadoras y fundamentalmente para quienes ocupen roles como responsables de áreas y de cada dependencia u organismo de los enumerados en el artículo primero de la presente Ley.</text:span></text:p>
        </text:list-item>
      </text:list>
      <text:p text:style-name="P22"/>
      <text:p text:style-name="P27">ARTÍCULO 10 – Procedimiento. <text:span text:style-name="T55">Acciones ante la denuncia:</text:span></text:p>
      <text:list text:style-name="L5">
        <text:list-item>
          <text:p text:style-name="P36"><text:span text:style-name="T39">c</text:span><text:span text:style-name="T35">uando agresor y persona afectada se desempeñen en la Administración Pública Provincial conforme lo establecido en el artículo </text:span><text:span text:style-name="T45">uno</text:span><text:span text:style-name="T35"> de la presente: </text:span><text:span text:style-name="T45">las personas</text:span><text:span text:style-name="T35"> afectada</text:span><text:span text:style-name="T45">s</text:span><text:span text:style-name="T35"> o </text:span><text:span text:style-name="T45">las</text:span><text:span text:style-name="T35"> que tomen conocimiento de algunas de las situaciones mencionadas en el artículo cuarto de la presente, podrán anoticiar las mismas a su superi</text:span><text:span text:style-name="T45">oridad, quienes tomarán </text:span><text:span text:style-name="T35">las medidas de protección pertinentes, con el debido asesoramiento en la temática. Asimismo, podr</text:span><text:span text:style-name="T45">án</text:span><text:span text:style-name="T35"> dirigirse directamente a la </text:span><text:span text:style-name="T46">Autoridad de aplicación</text:span><text:span text:style-name="T35">. Quien recepte esta situación, deberá registrar la exposición </text:span><text:span text:style-name="T45">las personas</text:span><text:span text:style-name="T35"> afectada</text:span><text:span text:style-name="T45">s</text:span><text:span text:style-name="T35"> o </text:span><text:span text:style-name="T45">las</text:span><text:span text:style-name="T35"> que tomen conocimiento de algunas de las situaciones mencionadas, quien podrá aportar pruebas, rigiendo plena amplitud probatoria. Posteriormente, deberá remitir dicha actuación en sobre cerrado indicando el número de expediente (si hubiere) y las iniciales del nombre de la persona afectada, en un plazo no mayor a 48 horas, a </text:span><text:span text:style-name="T46">la Autoridad de aplicación</text:span><text:span text:style-name="T35">, a los fines establecidos en el Art. 9 Inc. a) de la presente. La</text:span><text:span text:style-name="T46">s</text:span><text:span text:style-name="T35"> persona</text:span><text:span text:style-name="T46">s</text:span><text:span text:style-name="T35"> afectada</text:span><text:span text:style-name="T46">s</text:span><text:span text:style-name="T35"> podrá</text:span><text:span text:style-name="T46">n</text:span><text:span text:style-name="T35"> recurrir a los procedimientos administrativos existentes sin que éste impida o paralice la vía judicial o la</text:span><text:span text:style-name="T46">s</text:span><text:span text:style-name="T35"> posterior</text:span><text:span text:style-name="T46">es</text:span><text:span text:style-name="T35"> denuncia</text:span><text:span text:style-name="T46">s</text:span><text:span text:style-name="T35">. Las disposiciones </text:span><text:span text:style-name="T50">de l</text:span><text:span text:style-name="T35">a presente Ley no implican de modo alguno una restricción o limitación a ninguna otra normativa que prevea iguales o mayores protecciones, amparos y garantías de los derechos nominados en el presente documento; </text:span><text:span text:style-name="T39">y,</text:span></text:p>
        </text:list-item>
        <text:list-item>
          <text:p text:style-name="P37"><text:span text:style-name="T39">c</text:span><text:span text:style-name="T35">uando </text:span><text:span text:style-name="T47">las personas agresoras </text:span><text:span text:style-name="T35">se desempeñe en la Administración Pública </text:span><text:span text:style-name="T47">Provincial</text:span><text:span text:style-name="T35">, conforme </text:span><text:span text:style-name="T47">l</text:span><text:span text:style-name="T35">o establecido en el </text:span><text:span text:style-name="T46">artículo cinco</text:span><text:span text:style-name="T35">, y la</text:span><text:span text:style-name="T47">s</text:span><text:span text:style-name="T35"> persona</text:span><text:span text:style-name="T47">s</text:span><text:span text:style-name="T35"> a</text:span><text:span text:style-name="T47">gredidas</text:span><text:span text:style-name="T35"> no guarde</text:span><text:span text:style-name="T47">n</text:span><text:span text:style-name="T35"> vínculo laboral con la misma: </text:span><text:span text:style-name="T47">La Superioridad</text:span><text:span text:style-name="T35"> que se anoticie que un agente de su área fuere acusado como </text:span><text:span text:style-name="T47">persona agresora</text:span><text:span text:style-name="T35"> por algunas de las situaciones mencionadas en el artículo cuarto de la presente, deberá elevar un escrito dando cuenta de ello, en un </text:span><text:soft-page-break/><text:span text:style-name="T35">plazo no mayor a 48 horas, a la </text:span><text:span text:style-name="T47">Autoridad de aplicación</text:span><text:span text:style-name="T35">. Las disposiciones dLa presente Ley no implican de modo alguno una restricción o limitación a ninguna otra normativa que prevea iguales o mayores protecciones, amparos y garantías de los derechos nominados en el presente documento.</text:span></text:p>
        </text:list-item>
      </text:list>
      <text:p text:style-name="P22"/>
      <text:p text:style-name="P18"><text:span text:style-name="T53">ARTÍCULO 11 - Medidas de Protección y/o Sancionatorias.</text:span><text:span text:style-name="T35"> En el caso de que la persona afectada y el agresor se desempeñen en el mismo ámbito laboral de la Administración Pública </text:span><text:span text:style-name="T47">Provincial</text:span><text:span text:style-name="T35">, o debieran estar en contacto directo en razón del desempeño de sus funciones, </text:span><text:span text:style-name="T47">la superioridad</text:span><text:span text:style-name="T35"> </text:span><text:span text:style-name="T47">se comunicará </text:span><text:span text:style-name="T35">con la</text:span><text:span text:style-name="T47">s</text:span><text:span text:style-name="T35"> persona</text:span><text:span text:style-name="T47">s</text:span><text:span text:style-name="T35"> afectada</text:span><text:span text:style-name="T47">s</text:span><text:span text:style-name="T35"> para construir una medida de protección de manera inmediata, de modo tal que no quede obstruido su normal desarrollo laboral. Previo a la investigación administrativa, en caso que exista medida cautelar como prohibición de acercamiento o cese de hostigamiento -luego de presentar una copia del oficio judicial en su lugar de trabajo-, se deberá hacer efectiva de inmediato. Si </text:span><text:span text:style-name="T48">las personas agresoras</text:span><text:span text:style-name="T35"> presta</text:span><text:span text:style-name="T48">n</text:span><text:span text:style-name="T35"> servicio</text:span><text:span text:style-name="T48">s</text:span><text:span text:style-name="T35"> en la misma dependencia se procederá a garantizar el cese del contacto, preservando las condiciones laborales y salariales de la persona afectada. Considerando que la violencia se basa en una relación desigual de poder, a la hora de determinar una sanción, se considerará como agravante el hecho de que el agresor ocupe lugares de responsabilidad jerárquica, referencia pública o cargos elegidos a través del voto popular. A los fines de que La presente Ley actúe como herramienta de protección ante la problemática cultural y estructural de la violencia, más allá de las sanciones administrativas que pudieren corresponder, las mismas deberán ser acompañadas por la habilitación de un espacio tendiente al reconocimiento y responsabilización de la violencia ejercida por parte del agresor y que posibilite su rectificación subjetiva.</text:span></text:p>
      <text:p text:style-name="P23"/>
      <text:p text:style-name="P18"><text:span text:style-name="T53">ARTÍCULO 12 - Registro estadístico e informe anual.</text:span><text:span text:style-name="T35"> El Ministerio de Igualdad, Género y Diversidad deberá realizar un registro de las consultas, de las situaciones abordadas o acompañadas y de las intervenciones concretas. Se presentará un informe anual ante la Cámara de Diputados y Diputadas que analice la información recolectada a partir de dicho registro, </text:span><text:soft-page-break/><text:span text:style-name="T35">a los fines de evaluar los procesos y mejorarlas cada vez que sea posible. Tanto el registro como el informe deberán preservar las identidades de las personas involucradas y las especificidades del caso que pudieran violar la privacidad y resguardo necesarios de las situaciones abordadas.</text:span></text:p>
      <text:p text:style-name="P23"/>
      <text:p text:style-name="P13"><text:span text:style-name="T53">ARTÍCULO 13 -</text:span><text:span text:style-name="T35"> Modificase el Artículo 1 de la Ley 12434 quedando redactado de la siguiente manera:</text:span></text:p>
      <text:p text:style-name="P25">"<text:span text:style-name="T57">Articulo 1.- </text:span>Objeto. La presente ley tiene por objeto prevenir, controlar y sancionar la violencia laboral, y brindar protección a <text:span text:style-name="T57">las personas que trabajan</text:span> <text:span text:style-name="T57">agredidas</text:span>, <text:span text:style-name="T57">a las personas denunciantes</text:span> y <text:span text:style-name="T57">las personas que atestiguan</text:span> los actos que la configuren, exceptuando los casos contemplados en la ley que crea el “<text:span text:style-name="T56">Abordaje</text:span> ante situaciones de Violencia de Género en el ámbito de la Administración Pública Provincial.”"</text:p>
      <text:p text:style-name="P22"/>
      <text:p text:style-name="P13"><text:span text:style-name="T53">ARTÍCULO 14 -</text:span><text:span text:style-name="T35"> Comuníquese al Poder Ejecutivo.</text:span></text:p>
      <text:p text:style-name="P22"/>
      <text:p text:style-name="P11"><text:span text:style-name="T27">S</text:span><text:span text:style-name="T26">ala de la Comisión </text:span><text:span text:style-name="T32">Mixta</text:span><text:span text:style-name="T28">, </text:span><text:span text:style-name="T31">23 de noviembre</text:span><text:span text:style-name="T30"> </text:span><text:span text:style-name="T29">2022</text:span><text:span text:style-name="T28">.</text:span></text:p>
      <text:p text:style-name="P11"><text:span text:style-name="T28">FIRMANTE: DE PONTI – DI STEFANO – MAHMUD – BELLATTI – SENN – PERALTA – PACCHIOTTI.</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3"><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831cm" draw:z-index="6"><draw:text-box fo:min-height="50%"><text:p text:style-name="MP3">Pág. <text:page-number text:select-page="current">7</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9H17M53S</meta:editing-duration>
    <meta:editing-cycles>60</meta:editing-cycles>
    <meta:generator>LibreOffice/7.4.2.3$Linux_X86_64 LibreOffice_project/40$Build-3</meta:generator>
    <dc:date>2022-11-23T14:35:23.233481521</dc:date>
    <meta:print-date>2022-11-16T09:38:50.628579073</meta:print-date>
    <meta:document-statistic meta:table-count="0" meta:image-count="1" meta:object-count="0" meta:page-count="7" meta:paragraph-count="54" meta:word-count="1979" meta:character-count="13009" meta:non-whitespace-character-count="11081"/>
    <meta:template xlink:type="simple" xlink:actuate="onRequest" xlink:title="Hoja oficial" xlink:href="smb://comisiones/AppData/Local/Temp/Rar$DIa0.201/Hoja%20oficial.ott" meta:date="2021-04-10T18:55:33.549719771"/>
  </office:meta>
</office:document-meta>
</file>